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B000000325614246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Verdana" fo:font-size="28pt" fo:font-weight="normal" officeooo:paragraph-rsid="0011982b" style:font-size-asian="28pt" style:font-weight-asian="normal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28pt" fo:font-weight="normal" officeooo:rsid="0011982b" officeooo:paragraph-rsid="0011982b" style:font-size-asian="28pt" style:font-weight-asian="normal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28pt" fo:font-weight="normal" officeooo:rsid="0011982b" officeooo:paragraph-rsid="0011b83c" style:font-size-asian="28pt" style:font-weight-asian="normal" style:font-size-complex="2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normal"/>
    </style:style>
    <style:style style:name="P6" style:family="paragraph" style:parent-style-name="Standard">
      <style:paragraph-properties fo:text-align="start" style:justify-single-word="false" fo:break-before="page"/>
      <style:text-properties style:font-name="Verdana" fo:font-size="28pt" fo:font-weight="normal" officeooo:rsid="0011982b" officeooo:paragraph-rsid="0011982b" style:font-size-asian="28pt" style:font-weight-asian="normal" style:font-size-complex="28pt" style:font-weight-complex="bold"/>
    </style:style>
    <style:style style:name="P7" style:family="paragraph" style:parent-style-name="Standard">
      <style:paragraph-properties fo:text-align="start" style:justify-single-word="false" fo:break-before="page"/>
      <style:text-properties style:font-name="Verdana" fo:font-size="28pt" fo:font-weight="normal" officeooo:paragraph-rsid="0011982b" style:font-size-asian="28pt" style:font-weight-asian="normal" style:font-size-complex="2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28pt" fo:font-weight="normal" officeooo:rsid="0011982b" officeooo:paragraph-rsid="0011982b" style:font-size-asian="28pt" style:font-weight-asian="normal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28pt" fo:font-weight="normal" officeooo:rsid="0011982b" officeooo:paragraph-rsid="0012f34a" style:font-size-asian="28pt" style:font-weight-asian="normal" style:font-size-complex="2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28pt" fo:font-weight="normal" officeooo:rsid="0012f34a" officeooo:paragraph-rsid="0012f34a" style:font-size-asian="28pt" style:font-weight-asian="normal" style:font-size-complex="28pt" style:font-weight-complex="bold"/>
    </style:style>
    <style:style style:name="T1" style:family="text">
      <style:text-properties officeooo:rsid="0011982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1982b" style:font-size-asian="18pt" style:font-size-complex="18pt"/>
    </style:style>
    <style:style style:name="T5" style:family="text">
      <style:text-properties fo:font-size="18pt" officeooo:rsid="0011b83c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font-name="Verdana" fo:font-size="28pt" fo:font-weight="normal" officeooo:rsid="0011982b" style:font-size-asian="28pt" style:font-weight-asian="normal" style:font-size-complex="28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1b83c"/>
    </style:style>
    <style:style style:name="T10" style:family="text">
      <style:text-properties officeooo:rsid="0012f34a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om: 65.32.200.101</text:span><text:span text:style-name="T4"> (you)</text:span></text:p>
      <text:p text:style-name="P3">To: <text:span text:style-name="T8">65.32.236.240</text:span><text:span text:style-name="T3"> (ISP name server)</text:span></text:p>
      <text:p text:style-name="P3"/>
      <text:p text:style-name="P3">Please lookup "www.google.com"</text:p>
      <text:p text:style-name="P5"/>
      <text:p text:style-name="P7"><text:span text:style-name="T1">From: 65.32.236.240</text:span><text:span text:style-name="T4"> (ISP name server)</text:span></text:p>
      <text:p text:style-name="P3">To: <text:span text:style-name="T8">198.41.0.4</text:span><text:span text:style-name="T3"> (root name server)</text:span></text:p>
      <text:p text:style-name="P3"/>
      <text:p text:style-name="P3">Please lookup "www.google.com"</text:p>
      <text:p text:style-name="P5"/>
      <text:p text:style-name="P7"><text:span text:style-name="T1">From: 198.41.0.4</text:span><text:span text:style-name="T4"> (root name server)</text:span></text:p>
      <text:p text:style-name="P3">To: <text:span text:style-name="T8">65.32.236.240</text:span><text:span text:style-name="T3"> (ISP name server)</text:span></text:p>
      <text:p text:style-name="P3"/>
      <text:p text:style-name="P10">I don't know the address of<text:span text:style-name="T1"> "www.google.com"</text:span></text:p>
      <text:p text:style-name="P3"/>
      <text:p text:style-name="P3"><text:span text:style-name="T10">G</text:span>o ask 199.19.56.1<text:span text:style-name="T3"> (.com name server)</text:span></text:p>
      <text:p text:style-name="P7"><text:span text:style-name="T1">From: 65.32.236.240</text:span><text:span text:style-name="T4"> (ISP name server)</text:span></text:p>
      <text:p text:style-name="P3">To: <text:span text:style-name="T8">199.19.56.1</text:span><text:span text:style-name="T3"> (.com name server)</text:span></text:p>
      <text:p text:style-name="P3"/>
      <text:p text:style-name="P3">Please lookup "www.google.com"</text:p>
      <text:p text:style-name="P3"/>
      <text:p text:style-name="P3"/>
      <text:p text:style-name="P6">From: 199.19.56.1<text:span text:style-name="T3"> (.com name server)</text:span></text:p>
      <text:p text:style-name="P3">To: <text:span text:style-name="T8">65.32.236.240</text:span><text:span text:style-name="T3"> (ISP name server)</text:span></text:p>
      <text:p text:style-name="P3"/>
      <text:p text:style-name="P10">I don't know the address of<text:span text:style-name="T1"> "www.google.com"</text:span></text:p>
      <text:p text:style-name="P9"/>
      <text:p text:style-name="P3"><text:span text:style-name="T10">G</text:span>o ask 74.125.45.100<text:span text:style-name="T3"> (google.com name server)</text:span></text:p>
      <text:p text:style-name="P3"/>
      <text:p text:style-name="P3"/>
      <text:p text:style-name="P6">From: 65.32.236.240<text:span text:style-name="T3"> (</text:span><text:span text:style-name="T5">ISP name server</text:span><text:span text:style-name="T3">)</text:span></text:p>
      <text:p text:style-name="P3">To: <text:span text:style-name="T8">74.125.45.100</text:span><text:span text:style-name="T6"> </text:span><text:span text:style-name="T3">(google.com </text:span><text:span text:style-name="T5">name server</text:span><text:span text:style-name="T3">)</text:span></text:p>
      <text:p text:style-name="P3"/>
      <text:p text:style-name="P3">Please lookup "www.google.com"</text:p>
      <text:p text:style-name="P3"/>
      <text:p text:style-name="P3"/>
      <text:p text:style-name="P6">From: 74.125.45.100<text:span text:style-name="T3"> (google.com </text:span><text:span text:style-name="T5">name server</text:span><text:span text:style-name="T3">)</text:span></text:p>
      <text:p text:style-name="P3">To: <text:span text:style-name="T8">65.32.236.240</text:span><text:span text:style-name="T3"> (</text:span><text:span text:style-name="T5">ISP name server</text:span><text:span text:style-name="T3">)</text:span></text:p>
      <text:p text:style-name="P3"/>
      <text:p text:style-name="P4">T<text:span text:style-name="T9">he address of </text:span>"www.google.com"<text:span text:style-name="T9"> is </text:span>74.125.19.104 </text:p>
      <text:p text:style-name="P3"/>
      <text:p text:style-name="P6">From: 65.32.236.240<text:span text:style-name="T3"> (</text:span><text:span text:style-name="T5">ISP name server</text:span><text:span text:style-name="T3">)</text:span></text:p>
      <text:p text:style-name="P3">To: <text:span text:style-name="T8">65.32.200.101</text:span><text:span text:style-name="T3"> (you)</text:span></text:p>
      <text:p text:style-name="P3"/>
      <text:p text:style-name="P4">T<text:span text:style-name="T9">he address of </text:span>"www.google.com"<text:span text:style-name="T9"> is </text:span>74.125.19.104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MT1" style:family="text">
      <style:text-properties officeooo:rsid="0011982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How the Internet Works – <text:span text:style-name="MT1">Part IV</text:span> – <text:span text:style-name="MT1">DNS</text:span></text:p>
        <text:p text:style-name="MP1"><draw:frame draw:style-name="Mfr1" draw:name="graphics1" text:anchor-type="paragraph" svg:x="0in" svg:width="0.8898in" svg:height="0.1665in" draw:z-index="7"><draw:image xlink:href="Pictures/100002010000010B000000325614246F.png" xlink:type="simple" xlink:show="embed" xlink:actuate="onLoad"/></draw:frame><text:span text:style-name="MT2"><text:tab/>www.cse4k12.org/internet/how-internet-works.html</text:span><text:tab/><text:span text:style-name="MT1">Packet 2-</text:span><text:page-number text:select-page="current">1</text:page-number> <text:span text:style-name="MT1">(</text:span>of <text:page-count>8</text:page-count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6T09:42:55</meta:creation-date>
    <dc:date>2016-01-17T19:29:17.178879000</dc:date>
    <meta:editing-duration>P1DT35M37S</meta:editing-duration>
    <meta:editing-cycles>9</meta:editing-cycles>
    <meta:generator>LibreOffice/4.3.2.2$MacOSX_X86_64 LibreOffice_project/edfb5295ba211bd31ad47d0bad0118690f76407d</meta:generator>
    <meta:document-statistic meta:table-count="0" meta:image-count="1" meta:object-count="0" meta:page-count="8" meta:paragraph-count="28" meta:word-count="138" meta:character-count="1053" meta:non-whitespace-character-count="938"/>
    <meta:user-defined meta:name="Info 1"/>
    <meta:user-defined meta:name="Info 2"/>
    <meta:user-defined meta:name="Info 3"/>
    <meta:user-defined meta:name="Info 4"/>
  </office:meta>
</office:document-meta>
</file>