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B000000328FD893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merican Typewriter" svg:font-family="'American Typewriter'" style:font-family-generic="swiss" style:font-pitch="variable"/>
    <style:font-face style:name="American Typewriter Bold" svg:font-family="'American Typewriter Bold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NethackSymbols" style:family="table">
      <style:table-properties style:width="3.3438in" fo:margin-left="1.9625in" fo:margin-right="1.6188in" table:align="margins"/>
    </style:style>
    <style:style style:name="NethackSymbols.A" style:family="table-column">
      <style:table-column-properties style:column-width="0.375in" style:rel-column-width="7349*"/>
    </style:style>
    <style:style style:name="NethackSymbols.B" style:family="table-column">
      <style:table-column-properties style:column-width="2.9688in" style:rel-column-width="58186*"/>
    </style:style>
    <style:style style:name="NethackSymbol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NethackSymbols.B1" style:family="table-cell">
      <style:table-cell-properties fo:padding="0.0382in" fo:border="0.0007in solid #000000"/>
    </style:style>
    <style:style style:name="NethackSymbols.A2" style:family="table-cell">
      <style:table-cell-properties fo:padding="0.0382in" fo:border-left="0.0007in solid #000000" fo:border-right="none" fo:border-top="none" fo:border-bottom="0.0007in solid #000000"/>
    </style:style>
    <style:style style:name="NethackSymbol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>
        <style:tab-stops>
          <style:tab-stop style:position="0.948in"/>
          <style:tab-stop style:position="6.9252in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merican Typewriter Bold" fo:font-size="16pt" style:font-size-asian="16pt" style:font-size-complex="16pt"/>
    </style:style>
    <style:style style:name="P3" style:family="paragraph" style:parent-style-name="Standard">
      <style:paragraph-properties fo:margin-top="0.0402in" fo:margin-bottom="0.0402in"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 Typewriter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top="0.0402in" fo:margin-bottom="0.0402in"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 Typewriter Bold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top="0.0402in" fo:margin-bottom="0.0402in"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 Typewriter Bold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margin-top="0.0402in" fo:margin-bottom="0.0402in"/>
      <style:text-properties style:font-name="American Typewriter" fo:font-size="12pt" style:font-size-asian="12pt" style:font-size-complex="12pt"/>
    </style:style>
    <style:style style:name="P7" style:family="paragraph" style:parent-style-name="Standard">
      <style:paragraph-properties fo:margin-top="0.0402in" fo:margin-bottom="0.0402in" fo:text-align="start" style:justify-single-word="false" fo:break-before="pag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 Typewriter Bold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margin-left="0.3957in" fo:margin-right="0in" fo:margin-top="0.0402in" fo:margin-bottom="0.0402in" fo:text-align="start" style:justify-single-word="false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American Typewriter" fo:font-size="11pt" style:font-name-asian="TimesNewRomanPSMT" style:font-size-asian="11pt" style:font-name-complex="TimesNewRomanPSM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merican Typewriter" fo:font-size="12pt" style:font-name-asian="TimesNewRomanPSMT" style:font-size-asian="12pt" style:font-name-complex="TimesNewRomanPSM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merican Typewriter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Boolean Logic : Nethack”</text:p>
      <text:p text:style-name="P2">Teacher notes</text:p>
      <text:p text:style-name="P6"/>
      <text:p text:style-name="P5">Overview:</text:p>
      <text:p text:style-name="P3">After introducing boolean logic, this sheet can be used in a classroom discussion to give the students practice reading and understanding boolean expressions.</text:p>
      <text:p text:style-name="P3"/>
      <text:p text:style-name="P4">Background: About Nethack</text:p>
      <text:p text:style-name="P3">Nethack is a role-playing game where the player (represented by an '@') takes on the role of an adventurer and wanders a dungeon fighting monsters and gathering treasure.</text:p>
      <text:p text:style-name="P3">It was originally released in 1987 and the game uses standard ASCII characters for all of the objects in the game:</text:p>
      <text:p text:style-name="P3"/>
      <table:table table:name="NethackSymbols" table:style-name="NethackSymbols">
        <table:table-column table:style-name="NethackSymbols.A"/>
        <table:table-column table:style-name="NethackSymbols.B"/>
        <table:table-row>
          <table:table-cell table:style-name="NethackSymbols.A1" office:value-type="string">
            <text:p text:style-name="P10">@</text:p>
          </table:table-cell>
          <table:table-cell table:style-name="NethackSymbols.B1" office:value-type="string">
            <text:p text:style-name="P9">The player (you)</text:p>
          </table:table-cell>
        </table:table-row>
        <table:table-row>
          <table:table-cell table:style-name="NethackSymbols.A2" office:value-type="string">
            <text:p text:style-name="P10">f</text:p>
          </table:table-cell>
          <table:table-cell table:style-name="NethackSymbols.B2" office:value-type="string">
            <text:p text:style-name="P9">Your cat (feline)</text:p>
          </table:table-cell>
        </table:table-row>
        <table:table-row>
          <table:table-cell table:style-name="NethackSymbols.A2" office:value-type="string">
            <text:p text:style-name="P10">&gt;</text:p>
          </table:table-cell>
          <table:table-cell table:style-name="NethackSymbols.B2" office:value-type="string">
            <text:p text:style-name="P9">Stairs leading down</text:p>
          </table:table-cell>
        </table:table-row>
        <table:table-row>
          <table:table-cell table:style-name="NethackSymbols.A2" office:value-type="string">
            <text:p text:style-name="P10">&lt;</text:p>
          </table:table-cell>
          <table:table-cell table:style-name="NethackSymbols.B2" office:value-type="string">
            <text:p text:style-name="P9">Stairs leading up</text:p>
          </table:table-cell>
        </table:table-row>
        <table:table-row>
          <table:table-cell table:style-name="NethackSymbols.A2" office:value-type="string">
            <text:p text:style-name="P10">| -</text:p>
          </table:table-cell>
          <table:table-cell table:style-name="NethackSymbols.B2" office:value-type="string">
            <text:p text:style-name="P9">Dungeon wall</text:p>
          </table:table-cell>
        </table:table-row>
        <table:table-row>
          <table:table-cell table:style-name="NethackSymbols.A2" office:value-type="string">
            <text:p text:style-name="P10">.</text:p>
          </table:table-cell>
          <table:table-cell table:style-name="NethackSymbols.B2" office:value-type="string">
            <text:p text:style-name="P9">Floor</text:p>
          </table:table-cell>
        </table:table-row>
        <table:table-row>
          <table:table-cell table:style-name="NethackSymbols.A2" office:value-type="string">
            <text:p text:style-name="P10">#</text:p>
          </table:table-cell>
          <table:table-cell table:style-name="NethackSymbols.B2" office:value-type="string">
            <text:p text:style-name="P9">Dungeon corridor</text:p>
          </table:table-cell>
        </table:table-row>
        <table:table-row>
          <table:table-cell table:style-name="NethackSymbols.A2" office:value-type="string">
            <text:p text:style-name="P10">+</text:p>
          </table:table-cell>
          <table:table-cell table:style-name="NethackSymbols.B2" office:value-type="string">
            <text:p text:style-name="P9">Door (closed)</text:p>
          </table:table-cell>
        </table:table-row>
        <table:table-row>
          <table:table-cell table:style-name="NethackSymbols.A2" office:value-type="string">
            <text:p text:style-name="P10">%</text:p>
          </table:table-cell>
          <table:table-cell table:style-name="NethackSymbols.B2" office:value-type="string">
            <text:p text:style-name="P9">Something you can eat (e.g., corpse)</text:p>
          </table:table-cell>
        </table:table-row>
        <table:table-row>
          <table:table-cell table:style-name="NethackSymbols.A2" office:value-type="string">
            <text:p text:style-name="P10">^</text:p>
          </table:table-cell>
          <table:table-cell table:style-name="NethackSymbols.B2" office:value-type="string">
            <text:p text:style-name="P9">Trap</text:p>
          </table:table-cell>
        </table:table-row>
        <table:table-row>
          <table:table-cell table:style-name="NethackSymbols.A2" office:value-type="string">
            <text:p text:style-name="P10">{</text:p>
          </table:table-cell>
          <table:table-cell table:style-name="NethackSymbols.B2" office:value-type="string">
            <text:p text:style-name="P9">Fountain</text:p>
          </table:table-cell>
        </table:table-row>
      </table:table>
      <text:p text:style-name="P3"/>
      <text:p text:style-name="P3">The use of standard symbols in Nethack has allowed the game to be ported to a large number of computer systems.</text:p>
      <text:p text:style-name="P3">The Nethack game is freely available and it is open-source so you can see the logic used in the game. See <text:a xlink:type="simple" xlink:href="http://www.nethack.org/"><text:span text:style-name="T2">http://www.nethack.org/</text:span></text:a><text:span text:style-name="T2"> for more info and downloads</text:span>.</text:p>
      <text:p text:style-name="P3"/>
      <text:p text:style-name="P5"/>
      <text:p text:style-name="P7">How to use this sheet:</text:p>
      <text:p text:style-name="P3">There are two sections to the logic on the worksheet. The first part covers how the player can be petrified by a living cockatrice and the second part covers how a cockatrice corpse can cause petrification.</text:p>
      <text:p text:style-name="P3">For each expression, encourage students to convert the formal boolean logic into a normal English sentence. Note that each row is connected by an OR, so you can analyze each row independently.</text:p>
      <text:p text:style-name="P3"/>
      <text:p text:style-name="P3">Part 1 - “How to be petrified by a cockatrice”</text:p>
      <text:p text:style-name="P3">(HandAttack <text:s/>AND <text:s/>(NOT <text:s/>Gloves))</text:p>
      <text:p text:style-name="P8">If you attack without a weapon, then you'd better be wearing gloves.</text:p>
      <text:p text:style-name="P8">This can be stated as : “You will be petrified if you use a hand attack and you're not wearing gloves.”</text:p>
      <text:p text:style-name="P3">(Kick <text:s/>AND <text:s/>(NOT <text:s/>Boots))</text:p>
      <text:p text:style-name="P8">If you attack by kicking, then you need to be wearing boots.</text:p>
      <text:p text:style-name="P8">“You will be petrified if you use a kick attack and you're not wearing boots.”</text:p>
      <text:p text:style-name="P3">(Headbutt <text:s/>AND <text:s/>(NOT <text:s/>Helmet))</text:p>
      <text:p text:style-name="P8">Normally, players cannot headbutt their opponent, but certain monsters (like a minotaur or unicorn) can attack this way. If the player polymorphs into one of these monsters, then a helmet is highly recommended when attacking a cockatrice. </text:p>
      <text:p text:style-name="P8">“You will be petrified if you use a headbutt attack and you're not wearing a helmet.”</text:p>
      <text:p text:style-name="P3">(Hug <text:s/>AND <text:s/>(NOT <text:s/>(Gloves <text:s/>AND <text:s/>Cloak)))</text:p>
      <text:p text:style-name="P8">If you're polymorphed into a monster with a hug attack and you try to use it against a cockatrice, you need to be wearing a cloak and gloves.</text:p>
      <text:p text:style-name="P8">“You will be petrified if you use a hug attack and you're not wearing both gloves and a cloak.”</text:p>
      <text:p text:style-name="P3">(Bite <text:s/>OR <text:s/>Sting <text:s/>OR <text:s/>SuckBrain <text:s/>OR <text:s/>Swallow)</text:p>
      <text:p text:style-name="P8">These are all special attacks that involve touching the opponent. If you've polymorphed into a monster with one of these attacks, using them in battle will result in petrification.</text:p>
      <text:p text:style-name="P8">“You will be petrified if you use a bite attack.”</text:p>
      <text:p text:style-name="P8">“You will be petrified if you use a sting attack.”</text:p>
      <text:p text:style-name="P8">“You will be petrified if you use your tentacles for a brain sucking attack.”</text:p>
      <text:p text:style-name="P8">“You will be petrified if you swallow your opponent.”</text:p>
      <text:p text:style-name="P3"/>
      <text:p text:style-name="P3">Part 2 - “How to be petrified by a cockatrice corpse”</text:p>
      <text:p text:style-name="P3">Eat</text:p>
      <text:p text:style-name="P8">In Nethack, after you defeat a monster, the corpse often remains as something that you <text:soft-page-break/>can eat. This is an integral part of the game and eating the corpse of some monsters can bestow magical abilities to the player (e.g., eating a floating-eye corpse will make you telepathic). However, eating a cockatrice corpse is a bad idea.</text:p>
      <text:p text:style-name="P8">“You will be petrified if you eat a cockatrice corpse.”</text:p>
      <text:p text:style-name="P3">HitBy</text:p>
      <text:p text:style-name="P8">Because whatever it touches will turn to stone, a cockatrice corpse can make a great weapon. Sadly, some monsters in the game are aware of this as well and will use it against you.</text:p>
      <text:p text:style-name="P8">“You will be petrified if you are hit by a monster wielding a cockatrice corpse.”</text:p>
      <text:p text:style-name="P3">((NOT <text:s/>Gloves) <text:s/>AND <text:s/>(PickUp <text:s/>OR <text:s/>Wield <text:s/>OR <text:s/>Throw))</text:p>
      <text:p text:style-name="P8">Since the corpse makes such a great weapon, you'll probably want to try it yourself – but only if you're wearing gloves.</text:p>
      <text:p text:style-name="P8">“You will be petrified if you are not wearing gloves and you try to pick up, wield or throw a cockatrice corpse.”</text:p>
      <text:p text:style-name="P3">(Gloves <text:s/>AND <text:s/>Wield <text:s/>AND <text:s/>(Fall <text:s/>OR <text:s/>DestroyGloves <text:s/>OR <text:s/>(Burdened <text:s/>AND <text:s/>Stairs)))</text:p>
      <text:p text:style-name="P8">If you're wielding a cockatrice as a weapon, you'd better not fall or have anything bad happen to your gloves. You will fall if you walk into a trap or if you attempt to go down stairs while carrying too much. Your gloves can be destroyed if an opponent casts a DestroyArmor spell on you or if you try to enchant the gloves beyond what they can handle.</text:p>
      <text:p text:style-name="P8">“You will be petrified if you are wearing gloves and wielding a cockatrice corpse and you either fall into a trap, or have your gloves destroyed or fall down the stairs from carrying too much.”</text:p>
      <text:p text:style-name="P3">(Kick <text:s/>AND <text:s/>(NOT Boots))</text:p>
      <text:p text:style-name="P8">“You will be petrified if you kick a cockatrice corpse and you're not wearing boots.”</text:p>
      <text:p text:style-name="P3">(Blind <text:s/>AND <text:s/>(NOT <text:s/>Gloves) <text:s/>AND <text:s/>MoveInto <text:s/>AND <text:s/>(NOT <text:s/>Levitating))</text:p>
      <text:p text:style-name="P8">If you've been blinded, then you need to use your hands to feel around to see where you're going. If “where you're going” happens to be into a space with a cockatrice corpse, then you've just touched it – I hope you have gloves. Of course, if you're levitating, then you pass right over the corpse.</text:p>
      <text:p text:style-name="P8">“You will be petrified if you are blind and you're not wearing gloves and you move into a cockatrice corpse, unless you're levitating.”</text:p>
      <text:p text:style-name="P3"/>
      <text:p text:style-name="P3">Note that this is a simplified description of how the game handles player interactions with the cockatrice. For more information on the cockatrice in Nethack, see the source code or visit the wiki at <text:a xlink:type="simple" xlink:href="http://nethackwiki.com/wiki/Cockatrice">http://nethackwiki.com/wiki/Cockatrice</text:a>.</text:p>
      <text:p text:style-name="P3"/>
      <text:p text:style-name="P4">Credits:</text:p>
      <text:p text:style-name="P3">Documents created by Gary Kacmarcik, using information from the Nethack source code and David Corbett's (now defunct) “Cockatrice Spoiler”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merican Typewriter" svg:font-family="'American Typewriter'" style:font-family-generic="swiss" style:font-pitch="variable"/>
    <style:font-face style:name="American Typewriter Bold" svg:font-family="'American Typewriter Bold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0.948in"/>
          <style:tab-stop style:position="6.9252in" style:type="right"/>
        </style:tab-stops>
      </style:paragraph-properties>
      <style:text-properties style:font-name="Arial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1" text:anchor-type="paragraph" svg:width="0.8898in" svg:height="0.1665in" draw:z-index="2"><draw:image xlink:href="Pictures/100002010000010B000000328FD893AF.png" xlink:type="simple" xlink:show="embed" xlink:actuate="onLoad"/></draw:frame><text:tab/><text:span text:style-name="MT1">cse4k12.org<text:tab/>Boolean Logic : Nethack ~ </text:span><text:span text:style-name="MT1"><text:page-number text:select-page="current">3</text:page-number></text:span><text:span text:style-name="MT1"> 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2T13:12:54</meta:creation-date>
    <dc:date>2010-11-26T13:42:02</dc:date>
    <meta:editing-duration>PT05H30M21S</meta:editing-duration>
    <meta:editing-cycles>12</meta:editing-cycles>
    <meta:generator>NeoOffice/3.0$Unix OpenOffice.org_project/Patch 0</meta:generator>
    <meta:document-statistic meta:table-count="1" meta:image-count="1" meta:object-count="0" meta:page-count="3" meta:paragraph-count="75" meta:word-count="995" meta:character-count="5534"/>
    <meta:user-defined meta:name="Info 1"/>
    <meta:user-defined meta:name="Info 2"/>
    <meta:user-defined meta:name="Info 3"/>
    <meta:user-defined meta:name="Info 4"/>
  </office:meta>
</office:document-meta>
</file>